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Omgevingsvergunning aanvragen Z-HZ_WABO-2016-04280 Gershwinstraat 10 te Tilburg, plaatsen van een compound, verzonden 1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 v</text:span>
            <text:span text:style-name="nadrukvet">an rechtswege </text:span>
          </text:p>
            <text:p text:style-name="common-al">Het college van B en W heeft de bovenstaande Omgevingsvergunning aanvragen, op grond van de Wabo, van rechtswege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8 - Z-HZ_WABO-2016-04280 - B - Gershwin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4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an rechtswege toegekend Omgevingsvergunning aanvragen Z-HZ_WABO-2016-04280 Gershwinstraat 10 te Tilburg, plaatsen van een compound, verzonden 1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45</meta:user-defined>
    <meta:user-defined meta:name="OVERHEIDop.GmbID/DC.identifier">gmb-2017-6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R 10</meta:user-defined>
    <meta:user-defined meta:name="OVERHEIDop.woonplaats">Tilburg</meta:user-defined>
    <meta:user-defined meta:name="OVERHEIDop.straatnaam">Gershw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1 398636</meta:user-defined>
    <meta:user-defined meta:name="OVERHEIDop.versieInformatie"/>
  </office:meta>
</office:document-meta>
</file>