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unior Pramenrace Aalsmeer op 17 juni 2017, Start Stokkeland, Ringvaart, Westeinderplassen, finish Stokkeland, Aalsmeer - Zaaknummer Z-2017/00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7</text:span>
          </text:p>
            <text:p text:style-name="common-al">Junior Pramenrace Aalsmeer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2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unior Pramenrace Aalsmeer op 17 juni 2017, Start Stokkeland, Ringvaart, Westeinderplassen, finish Stokkeland, Aalsmeer - Zaaknummer Z-2017/009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244</meta:user-defined>
    <meta:user-defined meta:name="OVERHEIDop.GmbID/DC.identifier">gmb-2017-66244</meta:user-defined>
    <meta:user-defined meta:name="OVERHEID.TaxonomieBeleidsagenda/OVERHEID.category">Ruimte en infrastructuur | Organisatie en beleid</meta:user-defined>
    <meta:user-defined meta:name="OVERHEIDop.referentienummer">Z-2017/009960</meta:user-defined>
    <meta:user-defined meta:name="DCTERMS.abstract">Junior Pramenrace Aalsmeer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