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66 Willem II-straat 4 te Tilburg, Handelen in strijd met regels ruimtelijke ordening, verzonden 1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7-01166 - B - Willem II-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66 Willem II-straat 4 te Tilburg, Handelen in strijd met regels ruimtelijke ordening, verzonden 1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43</meta:user-defined>
    <meta:user-defined meta:name="OVERHEIDop.GmbID/DC.identifier">gmb-2017-6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6774</meta:user-defined>
    <meta:user-defined meta:name="OVERHEIDop.versieInformatie"/>
  </office:meta>
</office:document-meta>
</file>