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369 de Zundertstraat 32 t/m 48 (e) en Zegveldstraat 1 t/m 17 (o) en 2 t/m 18 (e) te Tilburg, bouwen van 27 woningen, verzonden 14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70418 - Z-HZ_WABO-2016-04369 - B - de Zundertstraat 32 t/m 48 (e) en Zegveldstraat 1 t/m 17 (o) en 2 t/m 18 (e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24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2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369 de Zundertstraat 32 t/m 48 (e) en Zegveldstraat 1 t/m 17 (o) en 2 t/m 18 (e) te Tilburg, bouwen van 27 woningen, verzonden 14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242</meta:user-defined>
    <meta:user-defined meta:name="OVERHEIDop.GmbID/DC.identifier">gmb-2017-662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wartsluishof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314 397769</meta:user-defined>
    <meta:user-defined meta:name="OVERHEIDop.versieInformatie"/>
  </office:meta>
</office:document-meta>
</file>