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59 Luchthavenlaan 85a t/m f te Tilburg, verbouwen van een winkelpand naar 5 appartementen, verzonden 1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8 - Z-HZ_WABO-2016-04259 - B - Luchthavenlaan 85a tm 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3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59 Luchthavenlaan 85a t/m f te Tilburg, verbouwen van een winkelpand naar 5 appartementen, verzonden 1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39</meta:user-defined>
    <meta:user-defined meta:name="OVERHEIDop.GmbID/DC.identifier">gmb-2017-6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B 85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16 397793</meta:user-defined>
    <meta:user-defined meta:name="OVERHEIDop.versieInformatie"/>
  </office:meta>
</office:document-meta>
</file>