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80 Henri Blomjousstraat 25 te Tilburg, het realiseren van een inrichting voor het vervaardigen van betonmortel en het inrichten van het terrein d.m.v. opslagdepots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6-01980 - B - Henri Blomjous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3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80 Henri Blomjousstraat 25 te Tilburg, het realiseren van een inrichting voor het vervaardigen van betonmortel en het inrichten van het terrein d.m.v. opslagdepots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38</meta:user-defined>
    <meta:user-defined meta:name="OVERHEIDop.GmbID/DC.identifier">gmb-2017-66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G 25</meta:user-defined>
    <meta:user-defined meta:name="OVERHEIDop.woonplaats">Tilburg</meta:user-defined>
    <meta:user-defined meta:name="OVERHEIDop.straatnaam">Henri Blomjo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33 399150</meta:user-defined>
    <meta:user-defined meta:name="OVERHEIDop.versieInformatie"/>
  </office:meta>
</office:document-meta>
</file>