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77 Heuvelstraat 83 te Tilburg, plaatsen van een gevelreclame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977 - B - Heuvelstraat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77 Heuvelstraat 83 te Tilburg, plaatsen van een gevelreclame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36</meta:user-defined>
    <meta:user-defined meta:name="OVERHEIDop.GmbID/DC.identifier">gmb-2017-6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8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7 396360</meta:user-defined>
    <meta:user-defined meta:name="OVERHEIDop.versieInformatie"/>
  </office:meta>
</office:document-meta>
</file>