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rkel-Enschot, toegekend Omgevingsvergunning aanvragen Z-HZ_WABO-2017-00587 De Hemeltjens 23 (kavel 3, Nieuwe Warande Deelplan fase 1) te Berkel-Enschot, bouwen van een woning, verzonden 18 april 201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het besluit met bijbehorende stukken inzien, bel 14 - 013.</text:p>
            <text:p text:style-name="tussenkopcur">
            <text:span text:style-name="nadrukvet">Besluit </text:span>
            <text:span text:style-name="nadrukvet">Omgevingsvergunning aanvragen</text:span>
          </text:p>
            <text:p text:style-name="common-al">Het college van B en W heeft de bovenstaande Omgevingsvergunning aanvragen op grond van de Wabo toegekend.</text:p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span text:style-name="nadrukcur">
              <text:span text:style-name="nadrukondlijn">www.tilburg.nl</text:span>
            </text:span>
            <text:span text:style-name="nadrukcur">, zoeken op "bezwaar" (u kunt inloggen met uw Digid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DigiD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rabant, Team Bestuursrecht, Postbus 90006, 480</text:span>
            <text:span text:style-name="nadrukcur">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span text:style-name="nadrukondlijn">http://loket.rechtspraak.nl/bestuursrecht</text:span>. Daarvoor moet u wel beschikken over een elektronische handtekening (DigiD). Kijk op de<text:span text:style-name="nadrukcur"> genoemde site voor de precieze voorwaarden.</text:span></text:p>
            <text:p text:style-name="last-al">Kenmerk: 20170420 - Z-HZ_WABO-2017-00587 - B - De Hemeltjens 23 (kavel 3, Nieuwe Warande Deelplan fase 1) te Berkel-Enschot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66234</text:span><text:line-break/><text:date style:data-style-name="dag" text:fixed="true" text:date-value="2017-04-21"/><text:line-break/><text:date style:data-style-name="jaar" text:fixed="true" text:date-value="2017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6234</text:span><text:date style:data-style-name="nicedate" text:fixed="true" text:date-value="2017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6234</text:span><text:date style:data-style-name="nicedate" text:fixed="true" text:date-value="2017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rkel-Enschot, toegekend Omgevingsvergunning aanvragen Z-HZ_WABO-2017-00587 De Hemeltjens 23 (kavel 3, Nieuwe Warande Deelplan fase 1) te Berkel-Enschot, bouwen van een woning, verzonden 18 april 2017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21</meta:user-defined>
    <meta:user-defined meta:name="OVERHEIDop.publicationIssue">66234</meta:user-defined>
    <meta:user-defined meta:name="OVERHEIDop.GmbID/DC.identifier">gmb-2017-6623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56PA</meta:user-defined>
    <meta:user-defined meta:name="OVERHEIDop.woonplaats">Berkel-Enschot</meta:user-defined>
    <meta:user-defined meta:name="OVERHEIDop.straatnaam">De Hemeltjens</meta:user-defined>
    <meta:user-defined meta:name="OVERHEIDgvop.Informatietype/DC.type">Beschikkingen | afhandelin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7361 400035</meta:user-defined>
    <meta:user-defined meta:name="OVERHEIDop.versieInformatie"/>
  </office:meta>
</office:document-meta>
</file>