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691 De Kraan 102 (kavel 24, Nieuwe Waranda Deelplan fase 1)  te Berkel-Enschot, bouwen van een woning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691 - B - De Kraan 102 (kavel 24, Nieuwe Waranda Deelplan fase 1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3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691 De Kraan 102 (kavel 24, Nieuwe Waranda Deelplan fase 1)  te Berkel-Enschot, bouwen van een woning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32</meta:user-defined>
    <meta:user-defined meta:name="OVERHEIDop.GmbID/DC.identifier">gmb-2017-6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6 399923</meta:user-defined>
    <meta:user-defined meta:name="OVERHEIDop.versieInformatie"/>
  </office:meta>
</office:document-meta>
</file>