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 Weberhof 70, plaatsen dakopbouw  (zaaknummer 219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n Weberhof 70</text:span> – voor het plaatsen van een dakopbouw op het bestaande dak, verzonden op 19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22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2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2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 Weberhof 70, plaatsen dakopbouw  (zaaknummer 21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229</meta:user-defined>
    <meta:user-defined meta:name="OVERHEIDop.GmbID/DC.identifier">gmb-2017-66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PR 70</meta:user-defined>
    <meta:user-defined meta:name="OVERHEIDop.woonplaats">Zwolle</meta:user-defined>
    <meta:user-defined meta:name="OVERHEIDop.straatnaam">Von Weber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09 504227</meta:user-defined>
    <meta:user-defined meta:name="OVERHEIDop.versieInformatie"/>
  </office:meta>
</office:document-meta>
</file>