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23, 1613 KR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23, 1613 KR  Grootebroek  </text:p>
            <text:p text:style-name="common-al">Voor: het plaatsen van een Led reclame bord  </text:p>
            <text:p text:style-name="common-al">Datum ontvangst: 14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2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23, 1613 K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26</meta:user-defined>
    <meta:user-defined meta:name="OVERHEIDop.GmbID/DC.identifier">gmb-2017-6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23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03 522933</meta:user-defined>
    <meta:user-defined meta:name="OVERHEIDop.versieInformatie"/>
  </office:meta>
</office:document-meta>
</file>