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Fonteinlaan 1, 2016-07093, uitoefenen horecabedrijf, verzonden 6 januari 2017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2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Fonteinlaan 1, 2016-07093, uitoefenen horecabedrijf, verzonden 6 januari 2017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22</meta:user-defined>
    <meta:user-defined meta:name="OVERHEIDop.GmbID/DC.identifier">gmb-2017-66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G 1</meta:user-defined>
    <meta:user-defined meta:name="OVERHEIDop.woonplaats">Haarlem</meta:user-defined>
    <meta:user-defined meta:name="OVERHEIDop.straatnaam">Fontei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21 486984</meta:user-defined>
    <meta:user-defined meta:name="OVERHEIDop.versieInformatie"/>
  </office:meta>
</office:document-meta>
</file>