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775 De Kraan 136 (kavel 1, Nieuwe Warande Deelplan fase 1) te Berkel-Enschot, bouwen van een woning, verzonden 18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0 - Z-HZ_WABO-2017-00775 - B - De Kraan 136 (kavel 1, Nieuwe Warande Deelplan fase 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1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775 De Kraan 136 (kavel 1, Nieuwe Warande Deelplan fase 1) te Berkel-Enschot, bouwen van een woning, verzonden 18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19</meta:user-defined>
    <meta:user-defined meta:name="OVERHEIDop.GmbID/DC.identifier">gmb-2017-66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6 399923</meta:user-defined>
    <meta:user-defined meta:name="OVERHEIDop.versieInformatie"/>
  </office:meta>
</office:document-meta>
</file>