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gr Dr Meuwesestraat 10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vergroten van een kozijn</text:p>
            <text:p text:style-name="common-al">Globale Locatie: Mgr Dr Meuwesestraat 10 te Erp</text:p>
            <text:p text:style-name="common-al">Zaaknummer: OV-2017-0089</text:p>
            <text:p text:style-name="common-al"/>
            <text:p text:style-name="common-al"> De vergunning is reeds verzonden aan de aanvrager op 10-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218</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18</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18</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gr Dr Meuwesestraat 10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218</meta:user-defined>
    <meta:user-defined meta:name="OVERHEIDop.GmbID/DC.identifier">gmb-2017-66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E 10</meta:user-defined>
    <meta:user-defined meta:name="OVERHEIDop.woonplaats">Erp</meta:user-defined>
    <meta:user-defined meta:name="OVERHEIDop.straatnaam">Mgr. Dr. Meuwese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50 401463</meta:user-defined>
    <meta:user-defined meta:name="OVERHEIDop.versieInformatie"/>
  </office:meta>
</office:document-meta>
</file>