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5 en 7: nieuwe aanvraag, plaatsen dakram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Boterstraat 5 en 7,  6701 CW, plaatsen dakramen, 2017W0882, ontvangen op 13-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21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1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1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5 en 7: nieuwe aanvraag, plaatsen dakramen, regulier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14</meta:user-defined>
    <meta:user-defined meta:name="OVERHEIDop.GmbID/DC.identifier">gmb-2017-6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V 5</meta:user-defined>
    <meta:user-defined meta:name="OVERHEIDop.woonplaats">Wageningen</meta:user-defined>
    <meta:user-defined meta:name="OVERHEIDop.straatnaam">Bo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6 441789</meta:user-defined>
    <meta:user-defined meta:name="OVERHEIDop.versieInformatie"/>
  </office:meta>
</office:document-meta>
</file>