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417 Goirkestraat 86, 88, 92 en Bisschop Bekkerslaan 263 te Tilburg, plaatsen van zonnepanelen, 12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0 - Z-HZ_WABO-2017-01417 - I - Goirkestraat 86, 88, 92 en Bisschop Bekkerslaan 26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21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1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1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417 Goirkestraat 86, 88, 92 en Bisschop Bekkerslaan 263 te Tilburg, plaatsen van zonnepanelen, 12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12</meta:user-defined>
    <meta:user-defined meta:name="OVERHEIDop.GmbID/DC.identifier">gmb-2017-66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N 88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75 398095</meta:user-defined>
    <meta:user-defined meta:name="OVERHEIDop.versieInformatie"/>
  </office:meta>
</office:document-meta>
</file>