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21 Willy den Oudenstraat 18 te Tilburg, plaatsen van een dakkapel, verzonden 18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0 - Z-HZ_WABO-2017-00921 - B - Willy den Ouden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1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1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1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21 Willy den Oudenstraat 18 te Tilburg, plaatsen van een dakkapel, verzonden 18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10</meta:user-defined>
    <meta:user-defined meta:name="OVERHEIDop.GmbID/DC.identifier">gmb-2017-66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DA 18</meta:user-defined>
    <meta:user-defined meta:name="OVERHEIDop.woonplaats">Tilburg</meta:user-defined>
    <meta:user-defined meta:name="OVERHEIDop.straatnaam">Willy den Ou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35 394584</meta:user-defined>
    <meta:user-defined meta:name="OVERHEIDop.versieInformatie"/>
  </office:meta>
</office:document-meta>
</file>