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Kunstveiling Hospice Zutphen, 18 juni 2017, burgerzaal gemeent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>Op 18 april 2017 is een evenementenvergunning aangevraagd voor Kunstveiling Hospice Zutphen op 18 juni 2017 in de burgerzaal in het oude gemeentehuis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>Zutphen, 28 april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6209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209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209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Kunstveiling Hospice Zutphen, 18 juni 2017, burgerzaal gemeente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6209</meta:user-defined>
    <meta:user-defined meta:name="OVERHEIDop.GmbID/DC.identifier">gmb-2017-66209</meta:user-defined>
    <meta:user-defined meta:name="OVERHEID.TaxonomieBeleidsagenda/OVERHEID.category">Cultuur en recreatie | Organisatie en beleid</meta:user-defined>
    <meta:user-defined meta:name="OVERHEIDop.referentienummer">1023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N 1</meta:user-defined>
    <meta:user-defined meta:name="OVERHEIDop.woonplaats">Zutphen</meta:user-defined>
    <meta:user-defined meta:name="OVERHEIDop.straatnaam">'s Gravenhof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12 461619</meta:user-defined>
    <meta:user-defined meta:name="OVERHEIDop.versieInformatie"/>
  </office:meta>
</office:document-meta>
</file>