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419 Burgemeester Brokxlaan 2 te Tilburg, plaatsen van zonnepanelen, 12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20 - Z-HZ_WABO-2017-01419 - I - Burgemeester Brokxlaan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206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0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0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419 Burgemeester Brokxlaan 2 te Tilburg, plaatsen van zonnepanelen, 12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206</meta:user-defined>
    <meta:user-defined meta:name="OVERHEIDop.GmbID/DC.identifier">gmb-2017-662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SB 2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97 396920</meta:user-defined>
    <meta:user-defined meta:name="OVERHEIDop.versieInformatie"/>
  </office:meta>
</office:document-meta>
</file>