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20 Fabriekstraat 34 te Tilburg, plaatsen van zonnepanelen, 12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20 - I - Fabriekstraat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0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20 Fabriekstraat 34 te Tilburg, plaatsen van zonnepanelen, 12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03</meta:user-defined>
    <meta:user-defined meta:name="OVERHEIDop.GmbID/DC.identifier">gmb-2017-66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N 34</meta:user-defined>
    <meta:user-defined meta:name="OVERHEIDop.woonplaats">Tilburg</meta:user-defined>
    <meta:user-defined meta:name="OVERHEIDop.straatnaam">Fabri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0 396729</meta:user-defined>
    <meta:user-defined meta:name="OVERHEIDop.versieInformatie"/>
  </office:meta>
</office:document-meta>
</file>