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1422 Haarensebaan 1 te Udenhout, bouwen van een bedrijfsruimte, 13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20 - Z-HZ_WABO-2017-01422 - I - Haarensebaan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0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0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0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1422 Haarensebaan 1 te Udenhout, bouwen van een bedrijfsruimte, 13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01</meta:user-defined>
    <meta:user-defined meta:name="OVERHEIDop.GmbID/DC.identifier">gmb-2017-66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G 1</meta:user-defined>
    <meta:user-defined meta:name="OVERHEIDop.woonplaats">Udenhout</meta:user-defined>
    <meta:user-defined meta:name="OVERHEIDop.straatnaam">Haaren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446 401713</meta:user-defined>
    <meta:user-defined meta:name="OVERHEIDop.versieInformatie"/>
  </office:meta>
</office:document-meta>
</file>