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anuari 2017, Markweg 11, 4856 AC, bouwen woning met vrijstaand bijgebouw en aanleggen in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20</meta:user-defined>
    <meta:user-defined meta:name="OVERHEIDop.GmbID/DC.identifier">gmb-2017-6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11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200 390862</meta:user-defined>
    <meta:user-defined meta:name="OVERHEIDop.versieInformatie"/>
  </office:meta>
</office:document-meta>
</file>