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weg 13: nieuwe aanvraag, plaatsen van deur in zijgevel en aanbrengen reclam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hurchillweg 13,  6707 JA, plaatsen deur in zijgevel en aanbrengen reclame, 2016W2650, ontvangen op 22-1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62</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urchillweg 13: nieuwe aanvraag, plaatsen van deur in zijgevel en aanbrengen reclame,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662</meta:user-defined>
    <meta:user-defined meta:name="OVERHEIDop.GmbID/DC.identifier">gmb-2017-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JA 13</meta:user-defined>
    <meta:user-defined meta:name="OVERHEIDop.woonplaats">Wageningen</meta:user-defined>
    <meta:user-defined meta:name="OVERHEIDop.straatnaam">Churchill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398 442511</meta:user-defined>
    <meta:user-defined meta:name="OVERHEIDop.versieInformatie"/>
  </office:meta>
</office:document-meta>
</file>