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en voor horecabedrijf Naarderbos Golfbaan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 het college van burgemeester en wethouders van de gemeente Gooise Meren, ieder voor zover bevoegd, maken bekend de volgende vergunning(en)/ontheffing(en) te hebben verleend voor:</text:p>
            <text:p text:style-name="tussenkopcur">
            <text:span text:style-name="nadrukvet">
              <text:span text:style-name="nadrukvet">Gewijzigde drank- en horecavergunning en exploitatievergunning voor horecabedrijf Naarderbos Golfbaan te Naarden</text:span>
            </text:span>
          </text:p>
            <text:p text:style-name="common-al">De burgemeester heeft op 13 april 2017 aan de Golfexploitatiemaatschappij Naarderbos B.V. een gewijzigde drank- en horecavergunning en exploitatievergunning verleend zodat  het horecabedrijf Upperdeck is opgenomen in het horecabedrijf Naarderbos Golfbaan aan de IJsselmeerweg 100 te Naarden. (verzonden 13 april 2017)</text:p>
            <text:p text:style-name="common-al"/>
            <text:p text:style-name="tussenkopcur">
            <text:span text:style-name="nadrukondlijn">Bezwaar: </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 </text:p>
            <text:p text:style-name="tussenkopcur">
            <text:span text:style-name="nadrukondlijn">Voorlopige Voorziening: </text:span>
          </text:p>
            <text:p text:style-name="common-al">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 </text:p>
            <text:p text:style-name="common-al"/>
            <text:p text:style-name="last-al">
            <text:span text:style-name="nadrukcur">G</text:span>
            <text:span text:style-name="nadrukcur">emeente Gooise Meren</text:span>, 21 <text:span text:style-name="nadrukcur">april 2017</text:sp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66198</text:span><text:line-break/><text:date style:data-style-name="dag" text:fixed="true" text:date-value="2017-04-21"/><text:line-break/><text:date style:data-style-name="jaar" text:fixed="true" text:date-value="2017-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6198</text:span><text:date style:data-style-name="nicedate" text:fixed="true" text:date-value="2017-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6198</text:span><text:date style:data-style-name="nicedate" text:fixed="true" text:date-value="2017-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en voor horecabedrijf Naarderbos Golfbaan te Naar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1</meta:user-defined>
    <meta:user-defined meta:name="OVERHEIDop.publicationIssue">66198</meta:user-defined>
    <meta:user-defined meta:name="OVERHEIDop.GmbID/DC.identifier">gmb-2017-6619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11DL 100b</meta:user-defined>
    <meta:user-defined meta:name="OVERHEIDop.woonplaats">Naarden</meta:user-defined>
    <meta:user-defined meta:name="OVERHEIDop.straatnaam">IJsselmeerweg</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8189 481297</meta:user-defined>
    <meta:user-defined meta:name="OVERHEIDop.versieInformatie"/>
  </office:meta>
</office:document-meta>
</file>