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34 Bernissepad (K sectie AA 2919) te Tilburg, bouwen van een Jongeren OntmoetingsPlaats, 12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0 - Z-HZ_WABO-2017-01434 - I - Bernissepad (K sectie AA 291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9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9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9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34 Bernissepad (K sectie AA 2919) te Tilburg, bouwen van een Jongeren OntmoetingsPlaats, 12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96</meta:user-defined>
    <meta:user-defined meta:name="OVERHEIDop.GmbID/DC.identifier">gmb-2017-66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Bernisse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94 394741</meta:user-defined>
    <meta:user-defined meta:name="OVERHEIDop.versieInformatie"/>
  </office:meta>
</office:document-meta>
</file>