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L.B. Proeflokaal Bussum B.V.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vergunning en Horecaexploitatievergunning voor L.B. Proeflokaal Bussum B.V. te Bussum</text:span>
            </text:span>
          </text:p>
            <text:p text:style-name="common-al">De burgemeester heeft op 13 april 2017 aan L.B. Proeflokaal Bussum B.V. (Wilhelminaplantsoen 7, 1404 JA Bussum op grond van artikel 3 van de Drank- en horecawet een horecavergunning verleend. Tevens is een Horecaexploitatievergunning verleend op grond van artikel 2:28 van de Algemene Plaatselijke Verordening. (verzonden 13-04-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21 <text:span text:style-name="nadrukcur">april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9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9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9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L.B. Proeflokaal Bussum B.V.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94</meta:user-defined>
    <meta:user-defined meta:name="OVERHEIDop.GmbID/DC.identifier">gmb-2017-661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7</meta:user-defined>
    <meta:user-defined meta:name="OVERHEIDop.woonplaats">Bussum</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7 476427</meta:user-defined>
    <meta:user-defined meta:name="OVERHEIDop.versieInformatie"/>
  </office:meta>
</office:document-meta>
</file>