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1435 Sint Willibrordstraat 52 te Berkel-Enschot, aanleggen van een zwembad, 14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20 - Z-HZ_WABO-2017-01435 - I - Sint Willibrordstraat 5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191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9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9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1435 Sint Willibrordstraat 52 te Berkel-Enschot, aanleggen van een zwembad, 14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91</meta:user-defined>
    <meta:user-defined meta:name="OVERHEIDop.GmbID/DC.identifier">gmb-2017-66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HW 52</meta:user-defined>
    <meta:user-defined meta:name="OVERHEIDop.woonplaats">Berkel-Enschot</meta:user-defined>
    <meta:user-defined meta:name="OVERHEIDop.straatnaam">Sint Willibror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39 400013</meta:user-defined>
    <meta:user-defined meta:name="OVERHEIDop.versieInformatie"/>
  </office:meta>
</office:document-meta>
</file>