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91 Albionstraat 40 te Tilburg, plaatsen van een keerwand, verzonden 18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0 - Z-HZ_WABO-2017-00391 - B - Albion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9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9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9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91 Albionstraat 40 te Tilburg, plaatsen van een keerwand, verzonden 18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90</meta:user-defined>
    <meta:user-defined meta:name="OVERHEIDop.GmbID/DC.identifier">gmb-2017-66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J 40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16 399484</meta:user-defined>
    <meta:user-defined meta:name="OVERHEIDop.versieInformatie"/>
  </office:meta>
</office:document-meta>
</file>