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EERZIGT NAAST 6 (KAVEL 5)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Meerzigt naast 6 (kavel 5) te Oranjewoud  </text:p>
            <text:p text:style-name="common-al">(13-04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66188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188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188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EERZIGT NAAST 6 (KAVEL 5) ORANJE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188</meta:user-defined>
    <meta:user-defined meta:name="OVERHEIDop.GmbID/DC.identifier">gmb-2017-661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3XK 6</meta:user-defined>
    <meta:user-defined meta:name="OVERHEIDop.woonplaats">Oranjewoud</meta:user-defined>
    <meta:user-defined meta:name="OVERHEIDop.straatnaam">Meerzig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754 551396</meta:user-defined>
    <meta:user-defined meta:name="OVERHEIDop.versieInformatie"/>
  </office:meta>
</office:document-meta>
</file>