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096 Hoefstraat 186 te Tilburg, verbouwen van bedrijfsruimte tot woonruimte, verzonden 18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0 - Z-HZ_WABO-2017-00096 - B - Hoefstraat 18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8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8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8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096 Hoefstraat 186 te Tilburg, verbouwen van bedrijfsruimte tot woonruimte, verzonden 18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87</meta:user-defined>
    <meta:user-defined meta:name="OVERHEIDop.GmbID/DC.identifier">gmb-2017-66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N 186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2 398088</meta:user-defined>
    <meta:user-defined meta:name="OVERHEIDop.versieInformatie"/>
  </office:meta>
</office:document-meta>
</file>