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070 Schoorstraat 4 te Udenhout, verwijderen van asbest, verzonden 18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20 - Z-HZ_WABO-2017-01070 - B - Schoorstraat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8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8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8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070 Schoorstraat 4 te Udenhout, verwijderen van asbest, verzonden 18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86</meta:user-defined>
    <meta:user-defined meta:name="OVERHEIDop.GmbID/DC.identifier">gmb-2017-66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