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26 Hilvarenbeekseweg 9 te Tilburg, bouwen van een garage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326 - B - Hilvarenbeekse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8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26 Hilvarenbeekseweg 9 te Tilburg, bouwen van een garage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83</meta:user-defined>
    <meta:user-defined meta:name="OVERHEIDop.GmbID/DC.identifier">gmb-2017-6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B 9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84 394385</meta:user-defined>
    <meta:user-defined meta:name="OVERHEIDop.versieInformatie"/>
  </office:meta>
</office:document-meta>
</file>