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36 Burgemeester Brokxlaan 1617 te Tilburg, brandveilig gebruik van het pand, 1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36 - I - Burgemeester Brokxlaan 16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8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36 Burgemeester Brokxlaan 1617 te Tilburg, brandveilig gebruik van het pand, 1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82</meta:user-defined>
    <meta:user-defined meta:name="OVERHEIDop.GmbID/DC.identifier">gmb-2017-66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R 1617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8 397067</meta:user-defined>
    <meta:user-defined meta:name="OVERHEIDop.versieInformatie"/>
  </office:meta>
</office:document-meta>
</file>