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9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achtergevel van de woning Laan van Meerdervoort 930 door het realiseren van een inpandig dakterras aansluitend aan het bestaande balkon en aanpassen van de constructie</text:p>
            <text:p text:style-name="common-al"/>
            <text:p text:style-name="common-al">Ons kenmerk: 2017072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93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17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7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7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9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75</meta:user-defined>
    <meta:user-defined meta:name="OVERHEIDop.GmbID/DC.identifier">gmb-2017-66175</meta:user-defined>
    <meta:user-defined meta:name="OVERHEID.TaxonomieBeleidsagenda/OVERHEID.category">Ruimte en infrastructuur | Organisatie en beleid</meta:user-defined>
    <meta:user-defined meta:name="DCTERMS.abstract">Het wijzigen van de achtergevel van de woning Laan van Meerdervoort 930 door het realiseren van een inpandig dakterras aansluitend aan het bestaande balkon en aanpassen van de constructie</meta:user-defined>
    <meta:user-defined meta:name="OVERHEIDop.referentienummer">201707241/6311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T 9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54.942 453988.419</meta:user-defined>
    <meta:user-defined meta:name="OVERHEIDop.versieInformatie"/>
  </office:meta>
</office:document-meta>
</file>