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nummer: 2910157 aangevraag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anvraagnaam: aanvraag sloop tussenmuur en plaatsen balk.</text:p>
            <text:p text:style-name="common-al">Werkzaamheid: De muur tussen gang en woonkamer wordt weggehaald en vervangen door stalen binten.</text:p>
            <text:p text:style-name="common-al"/>
            <text:p text:style-name="common-al">- Samuel Mullerstraat 10A, 3023SP, (aanvraagdatum 07-04-2017, dossiernummer OMV.17.04.0012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17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nummer: 2910157 aangevraag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170</meta:user-defined>
    <meta:user-defined meta:name="OVERHEIDop.GmbID/DC.identifier">gmb-2017-66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SP 10b</meta:user-defined>
    <meta:user-defined meta:name="OVERHEIDop.woonplaats">Rotterdam</meta:user-defined>
    <meta:user-defined meta:name="OVERHEIDop.straatnaam">Samuel Mull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18 436681</meta:user-defined>
    <meta:user-defined meta:name="OVERHEIDop.versieInformatie"/>
  </office:meta>
</office:document-meta>
</file>