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437 Blazoenstraat 46 te Tilburg, verbouwen van woning en schuur, 16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420 - Z-HZ_WABO-2017-01437 - I - Blazoenstraat 4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169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169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169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437 Blazoenstraat 46 te Tilburg, verbouwen van woning en schuur, 16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169</meta:user-defined>
    <meta:user-defined meta:name="OVERHEIDop.GmbID/DC.identifier">gmb-2017-661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DN 46</meta:user-defined>
    <meta:user-defined meta:name="OVERHEIDop.woonplaats">Tilburg</meta:user-defined>
    <meta:user-defined meta:name="OVERHEIDop.straatnaam">Blazo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930 395534</meta:user-defined>
    <meta:user-defined meta:name="OVERHEIDop.versieInformatie"/>
  </office:meta>
</office:document-meta>
</file>