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41 Sint Josephstraat 104 te Tilburg, verbouwen van kantoorpand tot woongebouw, 1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41 - I - Sint Josephstraat 1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6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41 Sint Josephstraat 104 te Tilburg, verbouwen van kantoorpand tot woongebouw, 1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67</meta:user-defined>
    <meta:user-defined meta:name="OVERHEIDop.GmbID/DC.identifier">gmb-2017-66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4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2 396388</meta:user-defined>
    <meta:user-defined meta:name="OVERHEIDop.versieInformatie"/>
  </office:meta>
</office:document-meta>
</file>