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42 Schout de Roijstraat 21 te Tilburg, kappen van 3 bomen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42 - I - Schout de Roij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42 Schout de Roijstraat 21 te Tilburg, kappen van 3 bomen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6</meta:user-defined>
    <meta:user-defined meta:name="OVERHEIDop.GmbID/DC.identifier">gmb-2017-66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L 21</meta:user-defined>
    <meta:user-defined meta:name="OVERHEIDop.woonplaats">Tilburg</meta:user-defined>
    <meta:user-defined meta:name="OVERHEIDop.straatnaam">Schout de Ro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62 396296</meta:user-defined>
    <meta:user-defined meta:name="OVERHEIDop.versieInformatie"/>
  </office:meta>
</office:document-meta>
</file>