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 uitgebreide voorbereidingsprocedure Z-HZ_WABO-2017-01211. Sint Josephstraat 102 te Tilburg verzonden 19 april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Sint Josephstraat 102 te Tilburg en omvat het brandveilig gebruiken van de kinderopvang Pendula. De procedure is geregistreerd onder zaaknummer Z-HZ_WABO-2017-01211.</text:p>
                <text:p text:style-name="al"> </text:p>
                <text:p text:style-name="al">De aanvraag, de ontwerpbeschikking en de bijbehorende stukken liggen met ingang van 24 april 2017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Nijs, telefoonnummer 013-542 8249.</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6164</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64</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64</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Z-HZ_WABO-2017-01211. Sint Josephstraat 102 te Tilburg verzonden 19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164</meta:user-defined>
    <meta:user-defined meta:name="OVERHEIDop.GmbID/DC.identifier">gmb-2017-661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7GK 102</meta:user-defined>
    <meta:user-defined meta:name="OVERHEIDop.woonplaats">Tilburg</meta:user-defined>
    <meta:user-defined meta:name="OVERHEIDop.straatnaam">Sint Joseph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968 396382</meta:user-defined>
    <meta:user-defined meta:name="OVERHEIDop.versieInformatie"/>
  </office:meta>
</office:document-meta>
</file>