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Handelsweg 1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veranderen van een metaalbewerkend bedrijf</text:p>
            <text:p text:style-name="common-al">Zaaknummer: AMVB-2017-042</text:p>
            <text:p text:style-name="common-al">Ontvangstdatum: 6 april 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616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6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Handelsweg 14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61</meta:user-defined>
    <meta:user-defined meta:name="OVERHEIDop.GmbID/DC.identifier">gmb-2017-6616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L 14a</meta:user-defined>
    <meta:user-defined meta:name="OVERHEIDop.woonplaats">Sint-Oedenrode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40 396564</meta:user-defined>
    <meta:user-defined meta:name="OVERHEIDop.versieInformatie"/>
  </office:meta>
</office:document-meta>
</file>