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923 Willy den Oudenstraat 16 te Tilburg, plaatsen van een dakkapel, verzonden 18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20 - Z-HZ_WABO-2017-00923 - B - Willy den Oudenstraat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16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6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6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923 Willy den Oudenstraat 16 te Tilburg, plaatsen van een dakkapel, verzonden 18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60</meta:user-defined>
    <meta:user-defined meta:name="OVERHEIDop.GmbID/DC.identifier">gmb-2017-66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DA 16</meta:user-defined>
    <meta:user-defined meta:name="OVERHEIDop.woonplaats">Tilburg</meta:user-defined>
    <meta:user-defined meta:name="OVERHEIDop.straatnaam">Willy den Oud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29 394585</meta:user-defined>
    <meta:user-defined meta:name="OVERHEIDop.versieInformatie"/>
  </office:meta>
</office:document-meta>
</file>