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17, Bredaseweg 7, 4861 AE, verbouwen zolderverdieping en plaatsen 2 dakkapellen aan voorzijde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1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16</meta:user-defined>
    <meta:user-defined meta:name="OVERHEIDop.GmbID/DC.identifier">gmb-2017-6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E 7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62 391041</meta:user-defined>
    <meta:user-defined meta:name="OVERHEIDop.versieInformatie"/>
  </office:meta>
</office:document-meta>
</file>