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4-1-1">
      <style:table-column-properties style:rel-column-width="12*"/>
    </style:style>
    <style:style style:family="table-column" style:parent-style-name="colspec" style:name="id1-3-2-2-2-3-4-1-2">
      <style:table-column-properties style:rel-column-width="57*"/>
    </style:style>
    <style:style style:family="table-column" style:parent-style-name="colspec" style:name="id1-3-2-2-2-3-4-1-3">
      <style:table-column-properties style:rel-column-width="20*"/>
    </style:style>
    <style:style style:family="table-column" style:parent-style-name="colspec" style:name="id1-3-2-2-2-3-4-1-4">
      <style:table-column-properties style:rel-column-width="10*"/>
    </style:style>
  </office:automatic-styles>
  <office:body>
    <office:text>
      <text:p text:style-name="new_page_staatscourant"/>
      <text:p text:style-name="single-kop-titel">De Verordening tot  Eerste wijziging van de verordening  Precariobelasting  Leeuwar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LEEUWARDEN</text:p>
            <text:p text:style-name="hoofdstuk_bottom"/>
          </text:section>
          <text:section text:name="hoofdstuk_id1-3-2-2-2" text:style-name="hoofdstuk">
            <text:p text:style-name="hoofdstuk_kop">Gelezen het voorstel van burgemeester en wethouders van 24 januari 2017;</text:p>
            <text:section text:name="structuurtekst_id1-3-2-2-2-2" text:style-name="structuurtekst">
              <text:p text:style-name="al">gelet op artikel 228 van de Gemeentewet;</text:p>
              <text:p text:style-name="al">BESLUIT:</text:p>
              <text:p text:style-name="al">vast te stellen de volgende:</text:p>
              <text:p text:style-name="al">
              <text:span text:style-name="nadrukvet">De Verordening tot </text:span>
              <text:span text:style-name="nadrukvet">Eerste wijziging van de verordening </text:span>
              <text:span text:style-name="nadrukvet">Precariobelasting</text:span>
              <text:span text:style-name="nadrukvet"> Leeuwarden 2017</text:span>
            </text:p>
            </text:section>
            <text:section text:name="artikel_id1-3-2-2-2-3" text:style-name="artikel">
              <text:p text:style-name="artikel_kop_titel"><text:span text:style-name="artikel_kop_label">Artikel</text:span> <text:span text:style-name="artikel_kop_nr">I</text:span> </text:p>
              <text:p text:style-name="al">
              <text:span text:style-name="nadrukvet">Wijziging in de tarieventabel behorende bij de </text:span>
              <text:span text:style-name="nadrukvet">verordening Precariobelasting Leeuwarden 2017</text:span>
            </text:p>
              <text:p text:style-name="al">De onderdelen 8.1 wordt als volgt gewijzigd en 8.1.1 wordt als volgt toegevoegd (Openbare evenementen):</text:p>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penbare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houden van evenementen op openbare grond (op- en afbouwdagen worden meegerekend), voor de niet-genoemde locaties geldt per m² per dag</text:p>
                    </table:table-cell>
                    <table:table-cell table:style-name="entry" table:number-rows-spanned="1" table:number-columns-spanned="1">
                      <text:p text:style-name="table_al">€ 1,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dag van</text:p>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houden van evenementen op openbare grond (op- en afbouwdagen worden meegerekend) voor onderstaande locaties met een maximum bedrag per dag. Het bedrag wat in rekening wordt gebracht is afhankelijk van hoeveel ruimte er in gebruik wordt genomen van een locatie (25%, 50% of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gplein met een maximum van per dag</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helminaplein met een maximum van per dag</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dehoofsterkerkhof met een maximum van per dag</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e Pijp met een maximum van per dag</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oene Ster – festivals</text:p>
                    </table:table-cell>
                    <table:table-cell table:style-name="entry" table:number-rows-spanned="1" table:number-columns-spanned="1">
                      <text:p text:style-name="table_al">Huur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oene Ster – (overige evenementen) met een maximum van per dag</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tuin (m.u.v. gebruik muziekkoepel) met een maximum van per dag</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uverneursplein/ Hofplein met een maximum van per dag</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a Hariplein/ Groot Schavernek met een maximum van per dag</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yslânplein met een maximum van per dag</text:p>
                    </table:table-cell>
                    <table:table-cell table:style-name="entry" table:number-rows-spanned="1" table:number-columns-spanned="1">
                      <text:p text:style-name="table_al">€ 7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bertsmaplein Grou </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II</text:span> Citeertitel</text:p>
              <text:p text:style-name="al"> Deze verordening wordt aangehaald als ‘Eerste wijziging van de verordening Precariobelasting Leeuwarden 2017’.</text:p>
            </text:section>
            <text:section text:name="artikel_id1-3-2-2-2-5" text:style-name="artikel">
              <text:p text:style-name="artikel_kop_titel"><text:span text:style-name="artikel_kop_label">Artikel</text:span> <text:span text:style-name="artikel_kop_nr">III</text:span> Inwerkingtreding</text:p>
              <text:p text:style-name="al"> Dit besluit treedt in werking met ingang van de eerste dag na die van de bekendmaking.</text:p>
              <text:p text:style-name="al">Aldus vastgesteld in de openbare raadsvergadering van 3 april 2017.</text:p>
              <text:p text:style-name="al">De voorzitter,</text:p>
            </text:section>
            <text:p text:style-name="hoofdstuk_bottom"/>
          </text:section>
          <text:section text:name="hoofdstuk_id1-3-2-2-3" text:style-name="hoofdstuk">
            <text:p text:style-name="hoofdstuk_kop">De griffi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615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5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5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tot  Eerste wijziging van de verordening  Precariobelasting  Leeuwar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159</meta:user-defined>
    <meta:user-defined meta:name="OVERHEIDop.GmbID/DC.identifier">gmb-2017-66159</meta:user-defined>
    <meta:user-defined meta:name="OVERHEID.TaxonomieBeleidsagenda/OVERHEID.category">Financiën | Organisatie en beleid</meta:user-defined>
    <meta:user-defined meta:name="OVERHEID.Gemeente/DC.spatial">Leeuward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PostcodeHuisnummer/OVERHEIDop.postcodeHuisnummer">8911HK 2</meta:user-defined>
    <meta:user-defined meta:name="OVERHEIDop.woonplaats">Leeuwarden</meta:user-defined>
    <meta:user-defined meta:name="OVERHEIDop.straatnaam">Auckamastraatj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EPSG28992/DC.spatial">182300 579547</meta:user-defined>
    <meta:user-defined meta:name="OVERHEIDop.versieInformatie"/>
  </office:meta>
</office:document-meta>
</file>