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Voorbolst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plaatsen van een dieseltank</text:p>
            <text:p text:style-name="common-al">Zaaknummer: AMVB-2017-041</text:p>
            <text:p text:style-name="common-al">Ontvangstdatum: 5 april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5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Voorbolst 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6</meta:user-defined>
    <meta:user-defined meta:name="OVERHEIDop.GmbID/DC.identifier">gmb-2017-66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E 4</meta:user-defined>
    <meta:user-defined meta:name="OVERHEIDop.woonplaats">Erp</meta:user-defined>
    <meta:user-defined meta:name="OVERHEIDop.straatnaam">Voor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542 402097</meta:user-defined>
    <meta:user-defined meta:name="OVERHEIDop.versieInformatie"/>
  </office:meta>
</office:document-meta>
</file>