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444 Sint Pieterspark 20 te Tilburg, plaatsen van een speelhuisje in de tuin, 18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21 - Z-HZ_WABO-2017-01444 - I - Sint Pieterspark 2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154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5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5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444 Sint Pieterspark 20 te Tilburg, plaatsen van een speelhuisje in de tuin, 18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154</meta:user-defined>
    <meta:user-defined meta:name="OVERHEIDop.GmbID/DC.identifier">gmb-2017-66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SJ 20</meta:user-defined>
    <meta:user-defined meta:name="OVERHEIDop.woonplaats">Tilburg</meta:user-defined>
    <meta:user-defined meta:name="OVERHEIDop.straatnaam">Sint Pieters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98 398237</meta:user-defined>
    <meta:user-defined meta:name="OVERHEIDop.versieInformatie"/>
  </office:meta>
</office:document-meta>
</file>