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456 Elvira 17 (sectie B 5802) te Berkel-Enschot, wijziging woning kavel 1.05 (in afwijking van verleende vergunning met kenmerk Z-HZ_WABO-2016-04092)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1 - Z-HZ_WABO-2017-01456 - I - Elvira 17 (sectie B 580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5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456 Elvira 17 (sectie B 5802) te Berkel-Enschot, wijziging woning kavel 1.05 (in afwijking van verleende vergunning met kenmerk Z-HZ_WABO-2016-04092)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51</meta:user-defined>
    <meta:user-defined meta:name="OVERHEIDop.GmbID/DC.identifier">gmb-2017-6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BH 16</meta:user-defined>
    <meta:user-defined meta:name="OVERHEIDop.woonplaats">Berkel-Enschot</meta:user-defined>
    <meta:user-defined meta:name="OVERHEIDop.straatnaam">Elvira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42 400259</meta:user-defined>
    <meta:user-defined meta:name="OVERHEID.EPSG28992/DC.spatial">137742 400259</meta:user-defined>
    <meta:user-defined meta:name="OVERHEIDop.versieInformatie"/>
  </office:meta>
</office:document-meta>
</file>