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458 Stadhuisplein 130 te Tilburg, herontwikkeling Stadskantoor 1, 18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1 - Z-HZ_WABO-2017-01458 - I - Stadhuisplein 1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15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5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5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458 Stadhuisplein 130 te Tilburg, herontwikkeling Stadskantoor 1, 18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50</meta:user-defined>
    <meta:user-defined meta:name="OVERHEIDop.GmbID/DC.identifier">gmb-2017-66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C 130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6 396307</meta:user-defined>
    <meta:user-defined meta:name="OVERHEIDop.versieInformatie"/>
  </office:meta>
</office:document-meta>
</file>