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0160, Stichting Egelopvang Haarlem en omstreken van 9 t/m 15 juli 2017, verzonden 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1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0160, Stichting Egelopvang Haarlem en omstreken van 9 t/m 15 juli 2017, verzonden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15</meta:user-defined>
    <meta:user-defined meta:name="OVERHEIDop.GmbID/DC.identifier">gmb-2017-66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