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rfmarkt, voorjaarskermis (zaaknummer 27861-201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pril 2017 is een evenementenvergunning verleend voor de voorjaarskermis op <text:span text:style-name="nadrukvet">5 mei tot en met 14 mei 2017</text:span> aan de <text:span text:style-name="nadrukvet">Turfmarkt</text:spa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4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4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4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urfmarkt, voorjaarskermis (zaaknummer 2786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49</meta:user-defined>
    <meta:user-defined meta:name="OVERHEIDop.GmbID/DC.identifier">gmb-2017-66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2</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4 503047</meta:user-defined>
    <meta:user-defined meta:name="OVERHEIDop.versieInformatie"/>
  </office:meta>
</office:document-meta>
</file>