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459 De Nieuwe Warande (sectie A nr 5010) te Berkel-Enschot, bouwen van een schuurwoning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1 - Z-HZ_WABO-2017-01459 - I - De Nieuwe Warande (sectie A nr 501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4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459 De Nieuwe Warande (sectie A nr 5010) te Berkel-Enschot, bouwen van een schuurwoning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48</meta:user-defined>
    <meta:user-defined meta:name="OVERHEIDop.GmbID/DC.identifier">gmb-2017-66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C 64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15 399361</meta:user-defined>
    <meta:user-defined meta:name="OVERHEIDop.versieInformatie"/>
  </office:meta>
</office:document-meta>
</file>